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dcd1b" officeooo:paragraph-rsid="001dcd1b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226ed3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1dcd1b" style:font-weight-asian="normal" style:font-weight-complex="normal"/>
    </style:style>
    <style:style style:name="T6" style:family="text">
      <style:text-properties fo:font-weight="normal" officeooo:rsid="001e3ee0" style:font-weight-asian="normal" style:font-weight-complex="normal"/>
    </style:style>
    <style:style style:name="T7" style:family="text">
      <style:text-properties fo:font-weight="normal" officeooo:rsid="00211004" style:font-weight-asian="normal" style:font-weight-complex="normal"/>
    </style:style>
    <style:style style:name="T8" style:family="text">
      <style:text-properties officeooo:rsid="000f5531"/>
    </style:style>
    <style:style style:name="T9" style:family="text">
      <style:text-properties officeooo:rsid="0017631e"/>
    </style:style>
    <style:style style:name="T10" style:family="text">
      <style:text-properties officeooo:rsid="001af816"/>
    </style:style>
    <style:style style:name="T11" style:family="text">
      <style:text-properties fo:color="#000000" fo:language="es" fo:country="ES" fo:font-weight="normal" officeooo:rsid="001dcd1b" style:font-name-asian="Times New Roman1" style:font-weight-asian="normal" style:font-name-complex="Times New Roman1" style:font-weight-complex="normal"/>
    </style:style>
    <style:style style:name="T12" style:family="text">
      <style:text-properties fo:color="#000000" fo:font-weight="bold" officeooo:rsid="00226ed3" style:font-name-asian="Times New Roman1" style:font-weight-asian="bold" style:font-name-complex="Times New Roman1" style:font-weight-complex="bold"/>
    </style:style>
    <style:style style:name="T13" style:family="text">
      <style:text-properties officeooo:rsid="001e3ee0"/>
    </style:style>
    <style:style style:name="T14" style:family="text">
      <style:text-properties officeooo:rsid="00211004"/>
    </style:style>
    <style:style style:name="T15" style:family="text">
      <style:text-properties officeooo:rsid="00226ed3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officeooo:rsid="00226ed3" style:font-size-asian="12pt" style:font-style-asian="italic" style:font-size-complex="12pt" style:font-style-complex="italic"/>
    </style:style>
    <style:style style:name="T18" style:family="text">
      <style:text-properties fo:font-size="12pt" fo:font-style="italic" officeooo:rsid="0013dffb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144bab" style:font-size-asian="12pt" style:font-style-asian="italic" style:font-size-complex="12pt" style:font-style-complex="italic"/>
    </style:style>
    <style:style style:name="T20" style:family="text">
      <style:text-properties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2"/>
      <text:p text:style-name="P3">La Comisión de Presupuesto y Hacienda ha considerado <text:span text:style-name="T1">el</text:span> Proyecto de Ley <text:span text:style-name="T8">-</text:span> Expte. <text:span text:style-name="T2">Nº 2</text:span><text:span text:style-name="T6">8</text:span><text:span text:style-name="T7">307</text:span><text:span text:style-name="T3"> </text:span><text:span text:style-name="T6">DB</text:span><text:span text:style-name="T4">, de </text:span><text:span text:style-name="T5">l</text:span><text:span text:style-name="T6">os</text:span><text:span text:style-name="T4"> Diputado</text:span><text:span text:style-name="T6">s</text:span><text:span text:style-name="T4"> </text:span><text:span text:style-name="T6">Marcela Aeberhard, </text:span><text:span text:style-name="T7">Luis Rubeo y Germán Kahlow</text:span><text:span text:style-name="T9">; Por el cual se </text:span><text:span text:style-name="T14">modifica el inciso e) del Artículo 277</text:span><text:span text:style-name="T13"> de la Ley 3456 – Código Fiscal de la Provincia </text:span><text:span text:style-name="T14">Libro II Parte Especial </text:span><text:span text:style-name="T13">– </text:span><text:span text:style-name="T14">Título VI Patente Única sobre Vehículos - </text:span><text:span text:style-name="T13">Capítulo V</text:span><text:span text:style-name="T14">II</text:span><text:span text:style-name="T13"> – De las exenciones</text:span><text:span text:style-name="T10">; </text:span>y <text:span text:style-name="T13">por las razones expuestas y las que podrá dar el miembro informante, aconseja</text:span><text:span text:style-name="T11"> su aprobación.</text:span></text:p>
      <text:p text:style-name="P5"/>
      <text:p text:style-name="P6">SALA DE LA COMISIÓN, <text:span text:style-name="T15">28 DE NOVIEMBRE DE 2013</text:span></text:p>
      <text:p text:style-name="P6"><text:span text:style-name="T15"/></text:p>
      <text:p text:style-name="P10"><text:span text:style-name="T12">FIRMANTES: </text:span><text:span text:style-name="T18">AEBERHARD – DI BERT – OLIVERA – LAGO </text:span><text:span text:style-name="T17">-</text:span><text:span text:style-name="T17"> GONNET – <text:s/></text:span><text:span text:style-name="T17">ANGELINI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1</meta:editing-cycles>
    <meta:print-date>2013-11-14T08:20:02</meta:print-date>
    <dc:date>2013-11-28T12:09:55</dc:date>
    <meta:document-statistic meta:table-count="0" meta:image-count="1" meta:object-count="0" meta:page-count="1" meta:paragraph-count="5" meta:word-count="111" meta:character-count="666" meta:non-whitespace-character-count="549"/>
    <meta:template xlink:type="simple" xlink:actuate="onRequest" xlink:title="Predeterminado" xlink:href="../../../../Datos%20de%20programa/LibreOffice/3/user/template/Predeterminado.ott" meta:date="2012-10-05T11:34:51.79"/>
  </office:meta>
</office:document-meta>
</file>